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Feestavond Brouwerij Dockum op 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58369. De evenementenvergunning is verleend. De gemeente geeft hiermee toestemming voor het organiseren van Feestavond Brouwerij met silentdisco en optredens van DJ All tha fokk en de Doelleazen op 8 november 2025 van 21.00 tot 02.00 uur aan Koophandel 10, 9101 WZ Dokkum.</text:p>
            <text:p text:style-name="common-al">
            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93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58369</meta:user-defined>
    <meta:user-defined meta:name="DCTERMS.abstract">Verleende evenementenvergunning voor het organiseren van Feestavond Brouwerij Dockum op 8 november 2025 op het perceel Koophandel 10, 9101 WZ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Feestavond Brouwerij Dockum op 8 novem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302</meta:user-defined>
    <meta:user-defined meta:name="OVERHEIDop.GmbID/DC.identifier">gmb-2025-439302</meta:user-defined>
    <meta:user-defined meta:name="OVERHEIDop.versieInformatie"/>
  </office:meta>
</office:document-meta>
</file>