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294, 1185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oktober 2025 een aanvraag voor een vergunning tijdelijke verhuur leegstaande woning ontvangen. De vergunning is aangevraagd voor het tijdelijk verhuren van een leegstaande woning op locatie Lindenlaan 294, 1185NJ Amstelveen.</text:p>
            <text:p text:style-name="common-al">De aanvraag is geregistreerd onder zaaknummer Z2025-0000837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3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30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379</meta:user-defined>
    <meta:user-defined meta:name="DCTERMS.abstract">Betreft: aanvraag op locatie Lindenlaan 294, 1185NJ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294, 1185NJ Amstelve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01</meta:user-defined>
    <meta:user-defined meta:name="OVERHEIDop.GmbID/DC.identifier">gmb-2025-439301</meta:user-defined>
    <meta:user-defined meta:name="OVERHEIDop.versieInformatie"/>
  </office:meta>
</office:document-meta>
</file>