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ktoberfest Winterswijk, 17 t/m 19 oktober 2025, Bataafseweg ongenummerd (nabij nummer 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evenementenvergunning Oktoberfest Winterswijk, 17 t/m 19 oktober 2025 aan Bataafseweg ongenummerd (nabij nummer 4) te Winterswijk</text:span>
          </text:p>
            <text:p text:style-name="common-al">De gemeente Winterswijk heeft op 8 oktober 2025 een evenementenvergunning verleend. De gemeente Winterswijk geeft hiermee toestemming voor het organiseren van het Oktoberfest Winterswijk op 18 oktober 2025 van 18.00 tot 01.00 uur aan de Bataafseweg ongenummerd (nabij nummer 4) in Winterswijk.</text:p>
            <text:p text:style-name="common-al">Daarnaast geeft de gemeente Winterswijk hiermee toestemming voor het organiseren van het Talent Farm Festival op 17 oktober 2025 van 19.00 tot 22.00 uur en het Frühshoppen op 19 oktober 2025 van 14.00 tot 19.00 uur.</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9 nov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930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0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0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559</meta:user-defined>
    <meta:user-defined meta:name="DCTERMS.abstract">Betreft: beschikking op aanvraag op locatie Bataafseweg 4, 7101PA Winterswijk</meta:user-defined>
    <dc:language>nl</dc:language>
    <meta:user-defined meta:name="OVERHEIDop.locatietype/OVERHEIDop.gebiedsmarkering">Vlak</meta:user-defined>
    <meta:user-defined meta:name="DC.title">Kennisgeving besluit op Oktoberfest Winterswijk, 17 t/m 19 oktober 2025, Bataafseweg ongenummerd (nabij nummer 4) te Winterswijk</meta:user-defined>
    <meta:user-defined meta:name="DCTERMS.W3CDTF/DCTERMS.available">2025-10-10</meta:user-defined>
    <meta:user-defined meta:name="DCTERMS.W3CDTF/OVERHEIDop.jaargang">2025</meta:user-defined>
    <meta:user-defined meta:name="OVERHEIDop.publicationIssue">439300</meta:user-defined>
    <meta:user-defined meta:name="OVERHEIDop.GmbID/DC.identifier">gmb-2025-439300</meta:user-defined>
    <meta:user-defined meta:name="OVERHEIDop.versieInformatie"/>
  </office:meta>
</office:document-meta>
</file>