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29-9 t/m 28-11-2025 op de locatie Da Costastraat 10, 2941 GM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5 heeft de gemeente een aanvraag ontvangen voor een voorwerp op of aan de weg plaatsen ontheffing voor het plaatsen van een container van 29-9 t/m 28-11-2025 op de locatie Da Costastraat 10, 2941 GM Lekkerkerk. De aanvraag is geregistreerd onder zaaknummer 193117188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929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9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9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18848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en van een container van 29-9 t/m 28-11-2025 op de locatie Da Costastraat 10, 2941 GM Lekkerker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96</meta:user-defined>
    <meta:user-defined meta:name="OVERHEIDop.GmbID/DC.identifier">gmb-2025-439296</meta:user-defined>
    <meta:user-defined meta:name="OVERHEIDop.versieInformatie"/>
  </office:meta>
</office:document-meta>
</file>