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5-162122 - Gemeente Stadskanaal - Aanvraag omgevingsvergunning (reguliere procedure) voor  het slopen van de oude schuur en het bouwen van een nieuwe schuur , Schoollaan 1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7 oktober 2025 de volgende aanvraag voor een omgevingsvergunning op grond van de omgevingswet  ontvangen:</text:p>
            <text:p text:style-name="common-al"> - het slopen van de oude schuur en het bouwen van een nieuwe schuur </text:p>
            <text:p text:style-name="common-al">Het betreft de volgende activiteiten:</text:p>
            <text:p text:style-name="common-al"> - Bouwactiviteit (omgevingsplan)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3929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9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9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-25-162122 </meta:user-defined>
    <dc:language>nl</dc:language>
    <meta:user-defined meta:name="OVERHEIDop.locatietype/OVERHEIDop.gebiedsmarkering">Weg</meta:user-defined>
    <meta:user-defined meta:name="DC.title">Z-25-162122 - Gemeente Stadskanaal - Aanvraag omgevingsvergunning (reguliere procedure) voor  het slopen van de oude schuur en het bouwen van een nieuwe schuur , Schoollaan 1 in Musselkanaal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293</meta:user-defined>
    <meta:user-defined meta:name="OVERHEIDop.GmbID/DC.identifier">gmb-2025-439293</meta:user-defined>
    <meta:user-defined meta:name="OVERHEIDop.versieInformatie"/>
  </office:meta>
</office:document-meta>
</file>