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Stakeholder werving event Defen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8 oktober 2025, Stakeholder werving event Defensie op 19 november 2025 van 08.00 uur tot 19.00 uur in Rijen, Rijksweg 121 (1120632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929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9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9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vergunningen APV en bijzondere wetten, Stakeholder werving event Defensi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291</meta:user-defined>
    <meta:user-defined meta:name="OVERHEIDop.GmbID/DC.identifier">gmb-2025-439291</meta:user-defined>
    <meta:user-defined meta:name="OVERHEIDop.versieInformatie"/>
  </office:meta>
</office:document-meta>
</file>