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plaatsen van een bijgebouw, mestplaat en verleggen uitrit aan de Holtmaatweg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plaatsen van een bijgebouw, mestplaat en verleggen uitri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oltmaatweg 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630297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30 januari 202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) Dan kunt u op tijd reageren als u het hier niet mee eens bent. </text:p>
            <text:p text:style-name="common-al"/>
            <text:p text:style-name="common-al">
            <text:span text:style-name="nadrukvet">Rectificatie: </text:span> de aanvraag is bij ontvangst gepubliceerd als een reguliere aanvraag, er wordt echter een uitgebreide procedure gevolgd.</text:p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20">
              <text:list-item text:style-override="id1-3-2-1-1-2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20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2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2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3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2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0297</meta:user-defined>
    <dc:language>nl</dc:language>
    <meta:user-defined meta:name="OVERHEIDop.locatietype/OVERHEIDop.gebiedsmarkering">Adres</meta:user-defined>
    <meta:user-defined meta:name="DC.title">Ontwerpbesluit: Voornemen om een omgevingsvergunning te verlenen voor het plaatsen van een bijgebouw, mestplaat en verleggen uitrit aan de Holtmaatweg 2 in Zutphen</meta:user-defined>
    <meta:user-defined meta:name="OVERHEIDop.datumEindeReactietermijn">2025-03-18</meta:user-defined>
    <meta:user-defined meta:name="OVERHEIDop.TilID/OVERHEIDop.terinzageleggingOP">til-2025-338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29</meta:user-defined>
    <meta:user-defined meta:name="OVERHEIDop.GmbID/DC.identifier">gmb-2025-43929</meta:user-defined>
    <meta:user-defined meta:name="OVERHEIDop.versieInformatie"/>
  </office:meta>
</office:document-meta>
</file>