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937deaf-f731-44b6-bd0f-b257d047d4d5.png" manifest:media-type="image/x-eps"/>
  <manifest:file-entry manifest:full-path="Pictures/Afbeelding1i0cfce31d-96fa-408e-81cb-8aa3f4c03428.png" manifest:media-type="image/x-eps"/>
  <manifest:file-entry manifest:full-path="Pictures/Afbeelding2i0ff5612e-4f71-49f4-a348-fb8eba7ab6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0-8 Hélène Swarthplantsoe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455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Hélène Swarthplantsoen</text:span>
            <text:span text:style-name="nadrukvet"/>(tegenover huisnummer 8; wegvak tussen Bertus Aafjeslaan en Jan Greshoff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937deaf-f731-44b6-bd0f-b257d047d4d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3.8mm"><draw:image xlink:href="Pictures/Afbeelding1i0cfce31d-96fa-408e-81cb-8aa3f4c03428.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42.4mm"><draw:image xlink:href="Pictures/Afbeelding2i0ff5612e-4f71-49f4-a348-fb8eba7ab6a8.png" xlink:type="simple"/></draw:frame></text:p>
            </text:section></draw:text-box></draw:frame>
          </text:p>
            <text:p text:style-name="common-al"/>
            <text:p text:style-name="common-al"/>
            <text:p text:style-name="common-al">Utrecht, 8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2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élène Swarthplantsoen (tegenover huisnummer 8; wegvak tussen Bertus Aafjeslaan en Jan Gresho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84553</meta:user-defined>
    <meta:user-defined meta:name="OVERHEIDop.verkeersbordcode">E8c</meta:user-defined>
    <dc:language>nl</dc:language>
    <meta:user-defined meta:name="OVERHEIDop.locatietype/OVERHEIDop.gebiedsmarkering">Punt</meta:user-defined>
    <meta:user-defined meta:name="DC.title">2025-10-8 Hélène Swarthplantsoen, Vleuten-De Meern, Elektrische oplaadpaal, Verkeersmaatregelen Gemeente Utrecht</meta:user-defined>
    <meta:user-defined meta:name="DCTERMS.W3CDTF/DCTERMS.available">2025-10-10</meta:user-defined>
    <meta:user-defined meta:name="DCTERMS.W3CDTF/OVERHEIDop.jaargang">2025</meta:user-defined>
    <meta:user-defined meta:name="OVERHEIDop.publicationIssue">439286</meta:user-defined>
    <meta:user-defined meta:name="OVERHEIDop.GmbID/DC.identifier">gmb-2025-439286</meta:user-defined>
    <meta:user-defined meta:name="OVERHEIDop.versieInformatie"/>
  </office:meta>
</office:document-meta>
</file>