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7 105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berging op de zolderverdieping met de onderliggende woning op de 3e verdieping en het wijzingen van de brandcompartmentering</text:p>
            <text:p text:style-name="common-al">Besluit: verleend</text:p>
            <text:p text:style-name="common-al">Besluit verzonden op: 03-10-2025</text:p>
            <text:p text:style-name="common-al">Zaakadres: Baarsjesweg 7 1057HL Amsterdam</text:p>
            <text:p text:style-name="common-al">Zaaknummer: Z2025-033251</text:p>
            <text:p text:style-name="common-al">DSO-nummer: 2025073101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2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2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51</meta:user-defined>
    <meta:user-defined meta:name="DCTERMS.abstract">samenvoegen van een berging op de zolderverdieping met de onderliggende woning op de 3e verdieping en het wijzingen van de brandcompart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7 1057H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84</meta:user-defined>
    <meta:user-defined meta:name="OVERHEIDop.GmbID/DC.identifier">gmb-2025-439284</meta:user-defined>
    <meta:user-defined meta:name="OVERHEIDop.versieInformatie"/>
  </office:meta>
</office:document-meta>
</file>