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Alberdaweg 11, 9363 JN Marum, Marum (MRM01) F 568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oktober 2025 een besluit genomen op de aanvraag met zaaknummer 2025013939 voor het plaatsen van een dakkapel op locatie Alberdaweg 11, 9363 JN Marum, Marum (MRM01) F 568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2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Alberdaweg 11, 9363 JN Marum, Marum (MRM01) F 5681</meta:user-defined>
    <meta:user-defined meta:name="DCTERMS.W3CDTF/DCTERMS.available">2025-10-10</meta:user-defined>
    <meta:user-defined meta:name="DCTERMS.W3CDTF/OVERHEIDop.jaargang">2025</meta:user-defined>
    <meta:user-defined meta:name="OVERHEIDop.publicationIssue">439280</meta:user-defined>
    <meta:user-defined meta:name="OVERHEIDop.GmbID/DC.identifier">gmb-2025-439280</meta:user-defined>
    <meta:user-defined meta:name="OVERHEIDop.versieInformatie"/>
  </office:meta>
</office:document-meta>
</file>