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eys of Light, Janskerkhof,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9981</text:span>
          </text:p>
            <text:p text:style-name="common-al">
            <text:span text:style-name="nadrukvet">Algemene kenmerken van het evenement:</text:span>
          </text:p>
            <text:p text:style-name="common-al">Naam evenement: Keys of Light</text:p>
            <text:p text:style-name="common-al">Locatie: Janskerkhof, Utrecht</text:p>
            <text:p text:style-name="common-al">
            <text:span text:style-name="nadrukvet">Data en tijden evenement</text:span>:</text:p>
            <text:p text:style-name="common-al">Het evenement is op de onderstaande dagen en tijdstippen:</text:p>
            <text:p text:style-name="common-al">Op donderdag 11 december 2025 17:00 uur t/m donderdag 11 december 2025 23:00 uur</text:p>
            <text:p text:style-name="common-al">Op vrijdag 12 december 2025 17:00 uur t/m vrijdag 12 december 2025 23:00 uur</text:p>
            <text:p text:style-name="common-al">Op zaterdag 13 december 2025 17:00 uur t/m zaterdag 13 december 2025 22:00 uur</text:p>
            <text:p text:style-name="common-al">Op zondag 14 december 2025 17:00 uur /m zondag 14 december 2025 22:00 uur</text:p>
            <text:p text:style-name="common-al">Op maandag 15 december 2025 17:00 uur t/m maandag 15 december 2025 22:00 uur</text:p>
            <text:p text:style-name="common-al">Op dinsdag 16 december 2025 17:00 uur t/m dinsdag 16 december 2025 22:00 uur</text:p>
            <text:p text:style-name="common-al">Op woensdag 17 december 2025 17:00 uur t/m woensdag 17 december 2025 22:00 uur</text:p>
            <text:p text:style-name="common-al">Op donderdag 18 december 2025 17:00 uur t/m donderdag 18 december 2025 22:00 uur</text:p>
            <text:p text:style-name="common-al">Op vrijdag 19 december 2025 17:00 uur t/m vrijdag 19 december 2025 22:00 uur</text:p>
            <text:p text:style-name="common-al">Op zaterdag 20 december 2025 17:00 uur t/m zaterdag 20 december 2025 22:00 uur</text:p>
            <text:p text:style-name="common-al">Op zondag 21 december 2025 17:00 uur t/m zondag 21 december 2025 22:00 uur</text:p>
            <text:p text:style-name="common-al">Op maandag 22 december 2025 17:00 uur t/m maandag 22 december 2025 22:00 uur</text:p>
            <text:p text:style-name="common-al">Op dinsdag 23 december 2025 17:00 uur t/m dinsdag 23 december 2025 22:00 uur</text:p>
            <text:p text:style-name="common-al">Op woensdag 24 december 2025 17:00 uur t/m woensdag 24 december 2025 22:00 uur</text:p>
            <text:p text:style-name="common-al">Op donderdag 25 december 2025 17:00 uur t/m donderdag 25 december 2025 22:00 uur</text:p>
            <text:p text:style-name="common-al">Op vrijdag 26 december 2025 17:00 uur t/m vrijdag 26 december 2025 22:00 uur</text:p>
            <text:p text:style-name="common-al">Op zaterdag 27 december 2025 17:00 uur t/m zaterdag 27 december 2025 22:00 uur</text:p>
            <text:p text:style-name="common-al">Op zondag 28 december 2025 17:00 uur t/m zondag 28 december 2025 22:00 uur</text:p>
            <text:p text:style-name="common-al">Op maandag 29 december 2025 17:00 uur t/m maandag 29 december 2025 22:00 uur</text:p>
            <text:p text:style-name="common-al">Op dinsdag 30 december 2025 17:00 uur t/m dinsdag 30 december 2025 22:00 uur</text:p>
            <text:p text:style-name="common-al">Op woensdag 31 december 2025 17:00 uur t/m woensdag 31 december 2025 22:00 uur</text:p>
            <text:p text:style-name="common-al">Op donderdag 1 januari 2026 17:00 uur t/m donderdag 1 januari 2026 22:00 uur</text:p>
            <text:p text:style-name="common-al">Op vrijdag 2 januari 2026 17:00 uur t/m donderdag 2 januari 2026 22:00 uur</text:p>
            <text:p text:style-name="common-al">Op zaterdag 3 januari 2026 17:00 uur t/m zaterdag 3 januari 2026 22:00 uur</text:p>
            <text:p text:style-name="common-al">Op zondag 4 januari 2026 17:00 uur t/m zondag 4 januari 2026 23:00 uur</text:p>
            <text:p text:style-name="common-al">Opbouw vanaf maandag 8 december 2025 7:00 uur t/m donderdag 11 december 2025 17:00 uur</text:p>
            <text:p text:style-name="common-al">Afbouw vanaf maandag 5 januari 2026</text:p>
            <text:p text:style-name="common-al">De volgende bijzonderheden zijn van toepassing op deze aanvraag:</text:p>
            <text:list text:style-name="id1-3-2-1-1-36">
              <text:list-item text:style-override="id1-3-2-1-1-36-1">
                <text:number>•</text:number>
                <text:p text:style-name="al">Versterkt geluid</text:p>
              </text:list-item>
              <text:list-item text:style-override="id1-3-2-1-1-36-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41">
              <text:list-item text:style-override="id1-3-2-1-1-4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927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7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7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9981</meta:user-defined>
    <meta:user-defined meta:name="DCTERMS.abstract">Toelichting: Keys of Light</meta:user-defined>
    <dc:language>nl</dc:language>
    <meta:user-defined meta:name="OVERHEIDop.locatietype/OVERHEIDop.gebiedsmarkering">Punt</meta:user-defined>
    <meta:user-defined meta:name="DC.title">Aangevraagde evenementenvergunningen, Keys of Light, Janskerkhof, Utrecht</meta:user-defined>
    <meta:user-defined meta:name="DCTERMS.W3CDTF/DCTERMS.available">2025-10-10</meta:user-defined>
    <meta:user-defined meta:name="DCTERMS.W3CDTF/OVERHEIDop.jaargang">2025</meta:user-defined>
    <meta:user-defined meta:name="OVERHEIDop.publicationIssue">439276</meta:user-defined>
    <meta:user-defined meta:name="OVERHEIDop.GmbID/DC.identifier">gmb-2025-439276</meta:user-defined>
    <meta:user-defined meta:name="OVERHEIDop.versieInformatie"/>
  </office:meta>
</office:document-meta>
</file>