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579bd5a-dbb1-40fe-84ed-c8c08e105061.png" manifest:media-type="image/x-eps"/>
  <manifest:file-entry manifest:full-path="Pictures/Afbeelding1i7e53f39c-1db6-429d-8bc6-b5ea0878bd81.png" manifest:media-type="image/x-eps"/>
  <manifest:file-entry manifest:full-path="Pictures/Afbeelding2i8d18b018-56e6-4aeb-b3c1-03acba7eba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10-8 Duif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384285</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1 oktober 2025</text:span> voor onderstaande locatie de aangegeven verkeersmaatregel in te trekken c.q. vast te stellen:</text:p>
            <text:p text:style-name="common-al"/>
            <text:p text:style-name="common-al">
            <text:span text:style-name="nadrukvet">Noordoost</text:span>
          </text:p>
            <text:p text:style-name="common-al"/>
            <text:p text:style-name="common-al">
            <text:span text:style-name="nadrukvet">Duifstraat</text:span>
            <text:span text:style-name="nadrukvet"/>(ter hoogte van perceel Duifstraat 44; wegvak tussen Bellamystraat en Weerdsingel O.Z.)</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c579bd5a-dbb1-40fe-84ed-c8c08e105061.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64.4mm"><draw:image xlink:href="Pictures/Afbeelding1i7e53f39c-1db6-429d-8bc6-b5ea0878bd81.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88.4mm"><draw:image xlink:href="Pictures/Afbeelding2i8d18b018-56e6-4aeb-b3c1-03acba7eba0d.png" xlink:type="simple"/></draw:frame></text:p>
            </text:section></draw:text-box></draw:frame>
          </text:p>
            <text:p text:style-name="common-al"/>
            <text:p text:style-name="common-al"/>
            <text:p text:style-name="common-al">Utrecht, 8 okto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 okto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927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7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7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Duifstraat (ter hoogte van perceel Duifstraat 44; wegvak tussen Bellamystraat en Weerdsingel O.Z.)</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384285</meta:user-defined>
    <meta:user-defined meta:name="OVERHEIDop.verkeersbordcode">E8c</meta:user-defined>
    <dc:language>nl</dc:language>
    <meta:user-defined meta:name="OVERHEIDop.locatietype/OVERHEIDop.gebiedsmarkering">Punt</meta:user-defined>
    <meta:user-defined meta:name="DC.title">2025-10-8 Duifstraat, Noordoost, Elektrische oplaadpaal, Verkeersmaatregelen Gemeente Utrecht</meta:user-defined>
    <meta:user-defined meta:name="DCTERMS.W3CDTF/DCTERMS.available">2025-10-10</meta:user-defined>
    <meta:user-defined meta:name="DCTERMS.W3CDTF/OVERHEIDop.jaargang">2025</meta:user-defined>
    <meta:user-defined meta:name="OVERHEIDop.publicationIssue">439272</meta:user-defined>
    <meta:user-defined meta:name="OVERHEIDop.GmbID/DC.identifier">gmb-2025-439272</meta:user-defined>
    <meta:user-defined meta:name="OVERHEIDop.versieInformatie"/>
  </office:meta>
</office:document-meta>
</file>