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Dorsvlegel), kavel 64 te Assen, Assen (ASN00) Q 7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Dorsvlegel), kavel 64 te Assen, Assen (ASN00) Q 7707</text:span>
          </text:p>
            <text:p text:style-name="common-al">De gemeente Assen heeft een aanvraag voor een omgevingsvergunning ontvangen. De vergunning is aangevraagd voor het bouwen van een woning aan de Kloosterakker (Dorsvlegel), kavel 64 te Assen, Assen (ASN00) Q 7707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8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927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7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7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11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Kloosterakker (Dorsvlegel), kavel 64 te Assen, Assen (ASN00) Q 7707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71</meta:user-defined>
    <meta:user-defined meta:name="OVERHEIDop.GmbID/DC.identifier">gmb-2025-439271</meta:user-defined>
    <meta:user-defined meta:name="OVERHEIDop.versieInformatie"/>
  </office:meta>
</office:document-meta>
</file>