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erdijk - verleend - Omgevingsvergunning - uitbreiden van een bewaarloods - Hoge Zeedijk 30, Zevenbergschen 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chikking omgevingswet reguliere voorbereidingsprocedure </text:span>
          </text:p>
            <text:p text:style-name="common-al">Burgemeester en wethouders maken bekend dat zij de volgende omgevingsvergunning hebben verleend:</text:p>
            <text:p text:style-name="common-al"/>
            <text:p text:style-name="common-al">
            <text:span text:style-name="nadrukvet">Adres:</text:span> Hoge Zeedijk 30, Zevenbergschen Hoek</text:p>
            <text:p text:style-name="common-al">
            <text:span text:style-name="nadrukvet">Omschrijving project:</text:span> uitbreiden van een bewaarloods</text:p>
            <text:p text:style-name="common-al">
            <text:span text:style-name="nadrukvet">Datum verzonden:</text:span> 7 oktober 2025</text:p>
            <text:p text:style-name="common-al"/>
            <text:p text:style-name="common-al">Indien u de vergunning wilt inzien, kunt u hiervoor telefonisch een afspraak maken met het team Veiligheid, vergunningen, toezicht en handhaving van de gemeente Moerdijk, via telefoonnummer 140168.</text:p>
            <text:p text:style-name="common-al"/>
            <text:p text:style-name="common-al">
            <text:span text:style-name="nadrukvet">Bezwaar</text:span>
          </text:p>
            <text:p text:style-name="common-al">Belanghebbenden hebben 6 weken de tijd om schriftelijk een bezwaarschrift in te dienen. De termijn gaat in op de dag na verzending van de beslissing aan de aanvrager. Een bezwaarschrift richt u aan het college van burgemeester en wethouders van de gemeente Moerdijk, Postbus 4, 4760 AA Zevenbergen. Als u over DigiD beschikt kunt u digitaal een bezwaarschrift indienen op de website van de gemeente Moerdijk. Meer informatie hierover kunt u vinden op de gemeentelijke website bij bezwaarschrift onder het kopje producten en diensten. Een bezwaarschrift dat per e-mail is verzonden wordt <text:span text:style-name="nadrukvet">niet</text:span> in behandeling genomen.</text:p>
            <text:p text:style-name="last-al">De vergunninghouder kan, ondanks een bezwaarschrift, toch de vergunde activiteit uitvoeren. Bent u het daar niet mee eens, dan kunt u, ná het indienen van een bezwaarschrift, een voorlopige voorziening aanvragen bij de Voorzieningenrechter van de rechtbank Zeeland-West-Brabant, team Bestuursrecht, Postbus 90.006, 4800 PA Breda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erdijk</text:p>
            </table:table-cell>
            <table:table-cell office:value-type="string" table:style-name="header.C">
              <text:p text:style-name="headerright"><text:span text:style-name="nr">Nr. 439267</text:span><text:line-break/><text:date style:data-style-name="dag" text:fixed="true" text:date-value="2025-10-10"/><text:line-break/><text:date style:data-style-name="jaar" text:fixed="true" text:date-value="2025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9267</text:span><text:date style:data-style-name="nicedate" text:fixed="true" text:date-value="2025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9267</text:span><text:date style:data-style-name="nicedate" text:fixed="true" text:date-value="2025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Moerd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erdijk</meta:user-defined>
    <meta:user-defined meta:name="OVERHEID.Gemeente/OVERHEID.authority">Moerdijk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V 2025/978</meta:user-defined>
    <meta:user-defined meta:name="DCTERMS.abstract">Gemeente Moerdijk - verleend - aanvr. beschikking behandelen - uitbreiden van een bewaarloods - Hoge Zeedijk 30, Zevenbergschen Hoek</meta:user-defined>
    <dc:language>nl</dc:language>
    <meta:user-defined meta:name="OVERHEIDop.locatietype/OVERHEIDop.gebiedsmarkering">Adres</meta:user-defined>
    <meta:user-defined meta:name="DC.title">Gemeente Moerdijk - verleend - Omgevingsvergunning - uitbreiden van een bewaarloods - Hoge Zeedijk 30, Zevenbergschen Hoek</meta:user-defined>
    <meta:user-defined meta:name="DCTERMS.W3CDTF/DCTERMS.available">2025-10-10</meta:user-defined>
    <meta:user-defined meta:name="DCTERMS.W3CDTF/OVERHEIDop.jaargang">2025</meta:user-defined>
    <meta:user-defined meta:name="OVERHEIDop.publicationIssue">439267</meta:user-defined>
    <meta:user-defined meta:name="OVERHEIDop.GmbID/DC.identifier">gmb-2025-439267</meta:user-defined>
    <meta:user-defined meta:name="OVERHEIDop.versieInformatie"/>
  </office:meta>
</office:document-meta>
</file>