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verkoop van oliebollen voor de kerk aan het Simonsplein in Doetinchem op diverse dagen in oktober en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voor de kerk aan het Simonsplein in Doetinchem</text:p>
            <text:p text:style-name="tussenkopcur">Omschrijving: verkoop van oliebollen</text:p>
            <text:p text:style-name="tussenkopcur">Dossiernummer: 1817656/1976124</text:p>
            <text:p text:style-name="tussenkopcur">Datum verzending: 30 september 2025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926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6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6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DC.title">Verleende standplaatsvergunning voor verkoop van oliebollen voor de kerk aan het Simonsplein in Doetinchem op diverse dagen in oktober en november 2025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266</meta:user-defined>
    <meta:user-defined meta:name="OVERHEIDop.GmbID/DC.identifier">gmb-2025-439266</meta:user-defined>
    <meta:user-defined meta:name="OVERHEIDop.versieInformatie"/>
  </office:meta>
</office:document-meta>
</file>