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jverlaan 5 2012RC Haarlem, 0392-2025-0112548, het bouwen van een toegangspoort bij de woning,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548</meta:user-defined>
    <meta:user-defined meta:name="DCTERMS.abstract">het bouwen van een toegangspoor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jverlaan 5 2012RC Haarlem, 0392-2025-0112548, het bouwen van een toegangspoort bij de woning, verzonden 08-10-2025</meta:user-defined>
    <meta:user-defined meta:name="DCTERMS.W3CDTF/DCTERMS.available">2025-10-10</meta:user-defined>
    <meta:user-defined meta:name="DCTERMS.W3CDTF/OVERHEIDop.jaargang">2025</meta:user-defined>
    <meta:user-defined meta:name="OVERHEIDop.publicationIssue">439265</meta:user-defined>
    <meta:user-defined meta:name="OVERHEIDop.GmbID/DC.identifier">gmb-2025-439265</meta:user-defined>
    <meta:user-defined meta:name="OVERHEIDop.versieInformatie"/>
  </office:meta>
</office:document-meta>
</file>