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N348 in Deventer  (22367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an BAM infra voor een ontheffing voor onderhoudswerkzaamheden aan de weg  voor de avond en nacht van maandag 13 oktober 2025 tot en met dinsdag 21 oktober 2025 waarbij er geluidhinder is:</text:p>
            <text:p text:style-name="common-al"/>
            <text:p text:style-name="common-al">13 oktober 2025              van 19.00 uur tot    06.00 uur     </text:p>
            <text:p text:style-name="common-al">14 oktober 2025    van 19.00 uur tot    06.00 uur</text:p>
            <text:p text:style-name="common-al">15 oktober 2025                         van 19.00 uur tot    06.00 uur</text:p>
            <text:p text:style-name="common-al">16 oktober 2025              van 19.00 uur tot    06.00 uur </text:p>
            <text:p text:style-name="common-al">17 oktober 2025              van 19.00 uur tot    06.00 uur     </text:p>
            <text:p text:style-name="common-al">18 oktober 2025              van 19.00 uur tot    06.00 uur     </text:p>
            <text:p text:style-name="common-al">19 oktober 2025              van 19.00 uur tot    06.00 uur     </text:p>
            <text:p text:style-name="common-al">20 oktober 2025              van 19.00 uur tot    06.00 uur     </text:p>
            <text:p text:style-name="common-al">21 oktober 2025              van 00.00 uur tot    06.00 uur     </text:p>
            <text:p text:style-name="common-al"/>
            <text:p text:style-name="common-al">plaatsvindend aan de N348 in  Deventer.</text:p>
            <text:p text:style-name="common-al"/>
            <text:p text:style-name="common-al">Het gaat daarbij om het frezen en aanbrengen van asfalt.  </text:p>
            <text:p text:style-name="common-al"/>
            <text:p text:style-name="common-al">Inzage en het maken van bezwaar is mogelijk binnen zes weken na de datum van verzending van het besluit. Het besluit is verzonden op 8 oktober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23674-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26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N348 in Deventer  (223674-2025)</meta:user-defined>
    <meta:user-defined meta:name="DCTERMS.W3CDTF/DCTERMS.available">2025-10-10</meta:user-defined>
    <meta:user-defined meta:name="DCTERMS.W3CDTF/OVERHEIDop.jaargang">2025</meta:user-defined>
    <meta:user-defined meta:name="OVERHEIDop.publicationIssue">439264</meta:user-defined>
    <meta:user-defined meta:name="OVERHEIDop.GmbID/DC.identifier">gmb-2025-439264</meta:user-defined>
    <meta:user-defined meta:name="OVERHEIDop.versieInformatie"/>
  </office:meta>
</office:document-meta>
</file>