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Sumatrastraat 120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2 september 2025, namens het college van burgemeester en wethouders van de gemeente Leiden, een aanvraag om maatwerkvoorschriften. De aanvraag is ingediend voor het Marecollege en geldt voor de locatie Sumatrastraat 120 in Leiden. </text:p>
            <text:p text:style-name="common-al">De aanvraag om maatwerkvoorschriften gaat over het lozen van vethoudend afvalwater zonder tussenkomst van een vetafscheider bij niet-industrieel bereiden van voedingsmiddelen. Maatwerkvoorschriften zijn regels, die op maat worden gemaakt. Maatwerk is mogelijk op basis van artikel 22.45 van het Omgevingsplan van de gemeente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878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2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78164</meta:user-defined>
    <meta:user-defined meta:name="DCTERMS.abstract">De aanvraag om maatwerkvoorschriften gaat over het lozen van vethoudend afvalwater zonder tussenkomst van een vetafscheider bij niet-industrieel bereiden van voedingsmiddelen.</meta:user-defined>
    <dc:language>nl</dc:language>
    <meta:user-defined meta:name="OVERHEIDop.locatietype/OVERHEIDop.gebiedsmarkering">Adres</meta:user-defined>
    <meta:user-defined meta:name="DC.title">Aanvraag om maatwerkvoorschriften Omgevingsplan − Sumatrastraat 120 in Leiden</meta:user-defined>
    <meta:user-defined meta:name="DCTERMS.W3CDTF/DCTERMS.available">2025-10-16</meta:user-defined>
    <meta:user-defined meta:name="DCTERMS.W3CDTF/OVERHEIDop.jaargang">2025</meta:user-defined>
    <meta:user-defined meta:name="OVERHEIDop.publicationIssue">439260</meta:user-defined>
    <meta:user-defined meta:name="OVERHEIDop.GmbID/DC.identifier">gmb-2025-439260</meta:user-defined>
    <meta:user-defined meta:name="OVERHEIDop.versieInformatie"/>
  </office:meta>
</office:document-meta>
</file>