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fwijken van regels in het omgevingsplan ten behoeve van het vestigen van een Rage Room en het plaatsen van handelsreclame, Cyclaamrood 17 2718S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94429</text:p>
            <text:p text:style-name="common-al">Het product: Omgevingsvergunning</text:p>
            <text:p text:style-name="common-al">De omschrijving van de zaak: het afwijken van regels in het omgevingsplan ten behoeve van het vestigen van een Rage Room en het plaatsen van handelsreclame</text:p>
            <text:p text:style-name="common-al">De ontvangstdatum van de zaak: 09-07-2025</text:p>
            <text:p text:style-name="common-al">De globale locatie: Cyclaamrood 17 2718SE Zoetermeer</text:p>
            <text:p text:style-name="common-al">
            <text:span text:style-name="nadrukvet">Besluitgegevens</text:span>
          </text:p>
            <text:p text:style-name="common-al">De besluitdatum: 08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92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4429</meta:user-defined>
    <meta:user-defined meta:name="DCTERMS.abstract">het afwijken van regels in het omgevingsplan ten behoeve van het vestigen van een Rage Room en 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fwijken van regels in het omgevingsplan ten behoeve van het vestigen van een Rage Room en het plaatsen van handelsreclame, Cyclaamrood 17 2718SE Zoeterme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58</meta:user-defined>
    <meta:user-defined meta:name="OVERHEIDop.GmbID/DC.identifier">gmb-2025-439258</meta:user-defined>
    <meta:user-defined meta:name="OVERHEIDop.versieInformatie"/>
  </office:meta>
</office:document-meta>
</file>