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diverse objecten van 10-11 t/m 21-11 2025, Venatorstraat 17, 1827 N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natorstraat 17, 1827 NS Alkmaar<text:span text:style-name="nadrukvet">; </text:span>het plaatsen van diverse objecten van 10-11 t/m 21-11 2025</text:p>
            <text:p text:style-name="common-al">
            
          </text:p>
            <text:p text:style-name="common-al">Datum ontvangst: 08-10-2025</text:p>
            <text:p text:style-name="common-al">Zaaknummer: 000012840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925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5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5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4004</meta:user-defined>
    <dc:language>nl</dc:language>
    <meta:user-defined meta:name="OVERHEIDop.locatietype/OVERHEIDop.gebiedsmarkering">Punt</meta:user-defined>
    <meta:user-defined meta:name="DC.title">Omgevingsvergunning aangevraagd: het plaatsen van diverse objecten van 10-11 t/m 21-11 2025, Venatorstraat 17, 1827 NS Alkmaar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57</meta:user-defined>
    <meta:user-defined meta:name="OVERHEIDop.GmbID/DC.identifier">gmb-2025-439257</meta:user-defined>
    <meta:user-defined meta:name="OVERHEIDop.versieInformatie"/>
  </office:meta>
</office:document-meta>
</file>