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13-10 t/m 07-11-2025 op de locatie in een parkeervak nabij Voorstraat 29</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5 een besluit genomen op de aanvraag met zaaknummer 19311716608 voor een voorwerp op of aan de weg plaatsen ontheffing voor het plaatsen van een container van 13-10 t/m 07-11-2025 op de locatie in een parkeervak nabij Voorstraat 29c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2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16608</meta:user-defined>
    <dc:language>nl</dc:language>
    <meta:user-defined meta:name="OVERHEIDop.locatietype/OVERHEIDop.gebiedsmarkering">Vlak</meta:user-defined>
    <meta:user-defined meta:name="DC.title">Kennisgeving besluit op aanvraag voor een voorwerp op of aan de weg plaatsen ontheffing voor het plaatsen van een container van 13-10 t/m 07-11-2025 op de locatie in een parkeervak nabij Voorstraat 29</meta:user-defined>
    <meta:user-defined meta:name="DCTERMS.W3CDTF/DCTERMS.available">2025-10-10</meta:user-defined>
    <meta:user-defined meta:name="DCTERMS.W3CDTF/OVERHEIDop.jaargang">2025</meta:user-defined>
    <meta:user-defined meta:name="OVERHEIDop.publicationIssue">439251</meta:user-defined>
    <meta:user-defined meta:name="OVERHEIDop.GmbID/DC.identifier">gmb-2025-439251</meta:user-defined>
    <meta:user-defined meta:name="OVERHEIDop.versieInformatie"/>
  </office:meta>
</office:document-meta>
</file>