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art. 35 Alcoholwet tijdens Dorpsquiz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 oktober 2025 een besluit genomen op de aanvraag met zaaknummer Z2025-00002559 voor een ontheffing art. 35 Alcoholwet tijdens Dorpsquiz Hellendoorn op de locatie Ommerweg 41 te Hellendoorn. De ontheff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924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4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4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559</meta:user-defined>
    <meta:user-defined meta:name="DCTERMS.abstract">Betreft: Beschikking op aanvraag voor een ontheffing art. 35 Alcoholwet tijdens Dorpsquiz Hellendoorn op locatie Ommerweg 41 te Hellendoorn</meta:user-defined>
    <dc:language>nl</dc:language>
    <meta:user-defined meta:name="OVERHEIDop.locatietype/OVERHEIDop.gebiedsmarkering">Punt</meta:user-defined>
    <meta:user-defined meta:name="DC.title">Kennisgeving besluit op aanvraag voor een ontheffing art. 35 Alcoholwet tijdens Dorpsquiz Hellendoorn.</meta:user-defined>
    <meta:user-defined meta:name="DCTERMS.W3CDTF/DCTERMS.available">2025-10-10</meta:user-defined>
    <meta:user-defined meta:name="DCTERMS.W3CDTF/OVERHEIDop.jaargang">2025</meta:user-defined>
    <meta:user-defined meta:name="OVERHEIDop.publicationIssue">439245</meta:user-defined>
    <meta:user-defined meta:name="OVERHEIDop.GmbID/DC.identifier">gmb-2025-439245</meta:user-defined>
    <meta:user-defined meta:name="OVERHEIDop.versieInformatie"/>
  </office:meta>
</office:document-meta>
</file>