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ive-Inn Bioscoop Schiedam op de locatie Buitenhavenweg 34 te Schiedam op 31 oktober 2025 en 1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oktober 2025 een vergunning verleend voor het organiseren van evenement Drive-Inn Bioscoop Schiedam op de locatie Buitenhavenweg 34 te Schiedam op 31 oktober 2025 en 1 november 2025 van 16.00 uur tot 00.00 uur (opbouw op 31 oktober 2025 tussen 10.00 uur en 16.00 uur, afbouw op 1 november 2025 tussen 00.00 uur en 01.00 uur). Openlucht bioscoop op het terrein van Nolet.</text:p>
            <text:p text:style-name="common-al"/>
            <text:p text:style-name="common-al">Vanaf 15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92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rive-Inn Bioscoop Schiedam op 31 oktober 2025 en 1 november 2025</meta:user-defined>
    <dc:language>nl</dc:language>
    <meta:user-defined meta:name="OVERHEIDop.locatietype/OVERHEIDop.gebiedsmarkering">Adres</meta:user-defined>
    <meta:user-defined meta:name="DC.title">Verleende vergunning Drive-Inn Bioscoop Schiedam op de locatie Buitenhavenweg 34 te Schiedam op 31 oktober 2025 en 1 november 2025</meta:user-defined>
    <meta:user-defined meta:name="DCTERMS.W3CDTF/DCTERMS.available">2025-10-15</meta:user-defined>
    <meta:user-defined meta:name="DCTERMS.W3CDTF/OVERHEIDop.jaargang">2025</meta:user-defined>
    <meta:user-defined meta:name="OVERHEIDop.publicationIssue">439244</meta:user-defined>
    <meta:user-defined meta:name="OVERHEIDop.GmbID/DC.identifier">gmb-2025-439244</meta:user-defined>
    <meta:user-defined meta:name="OVERHEIDop.versieInformatie"/>
  </office:meta>
</office:document-meta>
</file>