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legalisatie van een geplaatste omvatting voor een buitenunit aan Zandpad 12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legalisatie van een geplaatste omvatting voor een buitenunit, omdat de aangevraagde activteit vergunningsvrij is (Bouwactiviteit (omgevingsplan)), Zandpad 12, 4184 CP, in Opijnen (22-01-2025) (bezwaar mogelijk), ODR24142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2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232</meta:user-defined>
    <dc:language>nl</dc:language>
    <meta:user-defined meta:name="OVERHEIDop.locatietype/OVERHEIDop.gebiedsmarkering">Adres</meta:user-defined>
    <meta:user-defined meta:name="DC.title">Vergunning geweigerd voor de legalisatie van een geplaatste omvatting voor een buitenunit aan Zandpad 12 te Opijn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24</meta:user-defined>
    <meta:user-defined meta:name="OVERHEIDop.GmbID/DC.identifier">gmb-2025-43924</meta:user-defined>
    <meta:user-defined meta:name="OVERHEIDop.versieInformatie"/>
  </office:meta>
</office:document-meta>
</file>