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Burgemeester de Dreuplein 6, 9401 CL Assen, Burgemeester de Dreuplein 8, 9401 CL Assen, Burgemeester de Dreuplein 10, 9401 CL Assen, Burgem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Burgemeester de Dreuplein 4 t/m 106, 9401 CM Assen</text:span>
          </text:p>
            <text:p text:style-name="common-al">De gemeente Assen heeft een aanvraag voor een omgevingsvergunning ontvangen. De vergunning is aangevraagd voor het wijzigen van de gevel aan de Burgemeester de Dreuplein 4 t/m 106, 9401 C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7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923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1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gevel, Burgemeester de Dreuplein 6, 9401 CL Assen, Burgemeester de Dreuplein 8, 9401 CL Assen, Burgemeester de Dreuplein 10, 9401 CL Assen, Burgemees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36</meta:user-defined>
    <meta:user-defined meta:name="OVERHEIDop.GmbID/DC.identifier">gmb-2025-439236</meta:user-defined>
    <meta:user-defined meta:name="OVERHEIDop.versieInformatie"/>
  </office:meta>
</office:document-meta>
</file>