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Realiseren gehandicaptenparkeerplaats Verlaatseweg 85 te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28747</text:span>
            <text:span text:style-name="nadrukcur"/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Verlaatseweg 85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03-SKF-9 nabij de Verlaatseweg te Steenwijk, nabij nummer 85 een gehandicaptenparkeerplaats te realiseren voor de huidige bewoner van de Verlaatseweg 85.</text:p>
            <text:p text:style-name="common-al">
            <text:span text:style-name="nadrukcur">Steenwijk, </text:span>
            <text:span text:style-name="nadrukcur">21</text:span>
            <text:span text:style-name="nadrukcur"> oktober</text:span>
            <text:span text:style-name="nadrukcur">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923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3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3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 - Verlaatseweg 85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Realiseren gehandicaptenparkeerplaats Verlaatseweg 85 te Steenwijk</meta:user-defined>
    <meta:user-defined meta:name="DCTERMS.W3CDTF/DCTERMS.available">2025-10-21</meta:user-defined>
    <meta:user-defined meta:name="DCTERMS.W3CDTF/OVERHEIDop.jaargang">2025</meta:user-defined>
    <meta:user-defined meta:name="OVERHEIDop.publicationIssue">439235</meta:user-defined>
    <meta:user-defined meta:name="OVERHEIDop.GmbID/DC.identifier">gmb-2025-439235</meta:user-defined>
    <meta:user-defined meta:name="OVERHEIDop.versieInformatie"/>
  </office:meta>
</office:document-meta>
</file>