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igering op een aanvraag voor een omgevingsvergunning, Mgr. Dr. Th. Goossensstraat 41, 5683J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oktober 2025 besloten een omgevingsvergunning te weigeren. Het besluit gaat ove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Mgr. Dr. Th. Goossensstraat 41, 5683JB Best</text:p>
            <text:p text:style-name="common-al">
            <text:span text:style-name="nadrukvet">Dossiernummer:</text:span>
          </text:p>
            <text:p text:style-name="common-al">Z2025-0000176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922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2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2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60</meta:user-defined>
    <meta:user-defined meta:name="DCTERMS.abstract">een besluit; Mgr. Dr. Th. Goossensstraat 41, 5683JB Best</meta:user-defined>
    <dc:language>nl</dc:language>
    <meta:user-defined meta:name="OVERHEIDop.locatietype/OVERHEIDop.gebiedsmarkering">Vlak</meta:user-defined>
    <meta:user-defined meta:name="DC.title">Besluit weigering op een aanvraag voor een omgevingsvergunning, Mgr. Dr. Th. Goossensstraat 41, 5683JB B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29</meta:user-defined>
    <meta:user-defined meta:name="OVERHEIDop.GmbID/DC.identifier">gmb-2025-439229</meta:user-defined>
    <meta:user-defined meta:name="OVERHEIDop.versieInformatie"/>
  </office:meta>
</office:document-meta>
</file>