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fenbankje4-26, Honingzwam76-88, Gelehoorntje3-25, Satijnzwam87-103, Apeldoorn, een wijziging op een eerder verleende omgevingsvergunning (0200569061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10-2025</text:p>
            <text:p text:style-name="common-al">Zaaknummer:  0200588158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22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2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2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81581</meta:user-defined>
    <dc:language>nl</dc:language>
    <meta:user-defined meta:name="OVERHEIDop.locatietype/OVERHEIDop.gebiedsmarkering">Vlak</meta:user-defined>
    <meta:user-defined meta:name="DC.title">Verleende omgevingsvergunning Elfenbankje4-26, Honingzwam76-88, Gelehoorntje3-25, Satijnzwam87-103, Apeldoorn, een wijziging op een eerder verleende omgevingsvergunning (02005690618)</meta:user-defined>
    <meta:user-defined meta:name="DCTERMS.W3CDTF/DCTERMS.available">2025-10-10</meta:user-defined>
    <meta:user-defined meta:name="DCTERMS.W3CDTF/OVERHEIDop.jaargang">2025</meta:user-defined>
    <meta:user-defined meta:name="OVERHEIDop.publicationIssue">439226</meta:user-defined>
    <meta:user-defined meta:name="OVERHEIDop.GmbID/DC.identifier">gmb-2025-439226</meta:user-defined>
    <meta:user-defined meta:name="OVERHEIDop.versieInformatie"/>
  </office:meta>
</office:document-meta>
</file>