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3-04-2026 tm 19-04-2026 Goede doelen week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oktober 2025 besloten om een aangevraagde collectevergunning voor het adres Mariaheide, Veghel te verlenen. </text:p>
            <text:p text:style-name="common-al"/>
            <text:p text:style-name="common-al">
            <text:span text:style-name="nadrukvet"> Gegevens aanvraag</text:span>
          </text:p>
            <text:p text:style-name="common-al"> Omschrijving: 13-04-2026 tm 19-04-2026 Goede doelen week </text:p>
            <text:p text:style-name="common-al"> Locatie: Mariaheide, Veghel</text:p>
            <text:p text:style-name="common-al"> Zaaknummer: COL-2025-3919</text:p>
            <text:p text:style-name="common-al"> Verzenddatum van het besluit: 0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39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3919</meta:user-defined>
    <meta:user-defined meta:name="DCTERMS.abstract">Gemeente Meierijstad - te verlenen - collectevergunning - 13-04-2026 tm 19-04-2026 Goede doelen week  - Mariaheide, Veghel</meta:user-defined>
    <dc:language>nl</dc:language>
    <meta:user-defined meta:name="OVERHEIDop.locatietype/OVERHEIDop.gebiedsmarkering">Punt</meta:user-defined>
    <meta:user-defined meta:name="DC.title">Gemeente Meierijstad - te verlenen - collectevergunning - 13-04-2026 tm 19-04-2026 Goede doelen week  - Mariaheide, Veghel</meta:user-defined>
    <meta:user-defined meta:name="DCTERMS.W3CDTF/DCTERMS.available">2025-10-10</meta:user-defined>
    <meta:user-defined meta:name="DCTERMS.W3CDTF/OVERHEIDop.jaargang">2025</meta:user-defined>
    <meta:user-defined meta:name="OVERHEIDop.publicationIssue">439224</meta:user-defined>
    <meta:user-defined meta:name="OVERHEIDop.GmbID/DC.identifier">gmb-2025-439224</meta:user-defined>
    <meta:user-defined meta:name="OVERHEIDop.versieInformatie"/>
  </office:meta>
</office:document-meta>
</file>