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evenwouden 15, 8302LB Emmeloord: het vervangen van de voorde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een aanvraag om Omgevingsvergunning binnen gekomen voor deze locatie. De aanvraag is geregistreerd onder zaaknummer Z2025-000027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922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2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9</meta:user-defined>
    <meta:user-defined meta:name="DCTERMS.abstract">Zevenwouden 15, 8302LB Emmeloord: het vervangen van de voordeur van de woning</meta:user-defined>
    <dc:language>nl</dc:language>
    <meta:user-defined meta:name="OVERHEIDop.locatietype/OVERHEIDop.gebiedsmarkering">Vlak</meta:user-defined>
    <meta:user-defined meta:name="DC.title">Aanvraag vergunning Zevenwouden 15, 8302LB Emmeloord: het vervangen van de voordeur van de wo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22</meta:user-defined>
    <meta:user-defined meta:name="OVERHEIDop.GmbID/DC.identifier">gmb-2025-439222</meta:user-defined>
    <meta:user-defined meta:name="OVERHEIDop.versieInformatie"/>
  </office:meta>
</office:document-meta>
</file>