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otermarkt Haarlem, 0392-2025-0005633, een particuliere markt voor de verkoop van tweedehands artikelen (Snuffelmarkt), op woensdagen van maart t/m oktober 2025,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05633</meta:user-defined>
    <meta:user-defined meta:name="DCTERMS.abstract">een particuliere markt voor de verkoop van tweedehands artikelen (Snuffelmarkt)</meta:user-defined>
    <dc:language>nl</dc:language>
    <meta:user-defined meta:name="OVERHEIDop.locatietype/OVERHEIDop.gebiedsmarkering">Punt</meta:user-defined>
    <meta:user-defined meta:name="DC.title">Gemeente Haarlem, vergunning verleend, thv Botermarkt Haarlem, 0392-2025-0005633, een particuliere markt voor de verkoop van tweedehands artikelen (Snuffelmarkt), op woensdagen van maart t/m oktober 2025, verzonden 30-01-2025</meta:user-defined>
    <meta:user-defined meta:name="DCTERMS.W3CDTF/DCTERMS.available">2025-02-03</meta:user-defined>
    <meta:user-defined meta:name="DCTERMS.W3CDTF/OVERHEIDop.jaargang">2025</meta:user-defined>
    <meta:user-defined meta:name="OVERHEIDop.publicationIssue">43922</meta:user-defined>
    <meta:user-defined meta:name="OVERHEIDop.GmbID/DC.identifier">gmb-2025-43922</meta:user-defined>
    <meta:user-defined meta:name="OVERHEIDop.versieInformatie"/>
  </office:meta>
</office:document-meta>
</file>