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Burgemeester van Randwijckstraat 3, 5328 AR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Burgemeester van Randwijckstraat 3, 5328 AR Rossum.</text:p>
            <text:p text:style-name="common-al">Soort bedrijf: cafetaria/snackbar.</text:p>
            <text:p text:style-name="common-al">Verzonden naar aanvrager op: 7 oktober 2025.</text:p>
            <text:p text:style-name="common-al">Kenmerk gemeente: 139600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2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Burgemeester van Randwijckstraat 3, 5328 AR Rossum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19</meta:user-defined>
    <meta:user-defined meta:name="OVERHEIDop.GmbID/DC.identifier">gmb-2025-439219</meta:user-defined>
    <meta:user-defined meta:name="OVERHEIDop.versieInformatie"/>
  </office:meta>
</office:document-meta>
</file>