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wijziging vergunning op grond van de Alcoholwet: Ammerzodensestraat 13a, 5321 GA Hed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besluit genomen voor het bijschrijven van leidinggevenden op het aanhangsel van de vergunning op grond van de Alcoholwet:</text:p>
            <text:p text:style-name="common-al">Adres: Ammerzodensestraat 13a, 5321 GA Hedel.</text:p>
            <text:p text:style-name="common-al">Verzonden naar aanvrager op: 7 oktober 2025.</text:p>
            <text:p text:style-name="common-al">Kenmerk gemeente: 1225853.</text:p>
            <text:p text:style-name="common-al">De verleende vergunning heeft betrekking op het uitoefenen van het slijtersbedrijf.</text:p>
            <text:p text:style-name="common-al"/>
            <text:p text:style-name="common-al">Het besluit en bijbehorende stukken kunt u per e-mail ontvangen. Stuur een e-mail naar <text:a xlink:href="mailto:info@maasdriel.nl" xlink:type="simple">info@maasdriel.nl</text:a> en vermeld het gemeentelijke kenmerk in uw verzoek.</text:p>
            <text:p text:style-name="common-al">Wilt u de stukken fysiek inzien, dan kunt u bellen met het gemeentelijk informatienummer 14 0418. Wij vragen u om voor het inzien van stukken van tevoren een afspraak te maken, zodat deze alvast voor u kunnen worden klaargelegd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39215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215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215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Openbare orde en veiligheid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 wijziging vergunning op grond van de Alcoholwet: Ammerzodensestraat 13a, 5321 GA Hedel.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215</meta:user-defined>
    <meta:user-defined meta:name="OVERHEIDop.GmbID/DC.identifier">gmb-2025-439215</meta:user-defined>
    <meta:user-defined meta:name="OVERHEIDop.versieInformatie"/>
  </office:meta>
</office:document-meta>
</file>