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Idenslaan 21, 1871 CS Schoorl, het kappen van een wilg en en els en het knotten van twee wilgen, verzenddatum 8 oktober 2025 (Z2025-000070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921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1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1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76</meta:user-defined>
    <meta:user-defined meta:name="DCTERMS.abstract">Idenslaan 21, 1871 CS Schoorl, het kappen van twee wilg en en els en het knotten van twee wilgen, verzenddatum 8 oktober 2025 (Z2025-00007076)</meta:user-defined>
    <dc:language>nl</dc:language>
    <meta:user-defined meta:name="OVERHEIDop.locatietype/OVERHEIDop.gebiedsmarkering">Vlak</meta:user-defined>
    <meta:user-defined meta:name="DC.title">Gemeente Bergen, aanvraag omgevingsvergunning (regulier) verleend, Idenslaan 21, 1871 CS Schoorl, het kappen van een wilg en en els en het knotten van twee wilgen, verzenddatum 8 oktober 2025 (Z2025-00007076)</meta:user-defined>
    <meta:user-defined meta:name="DCTERMS.W3CDTF/DCTERMS.available">2025-10-10</meta:user-defined>
    <meta:user-defined meta:name="DCTERMS.W3CDTF/OVERHEIDop.jaargang">2025</meta:user-defined>
    <meta:user-defined meta:name="OVERHEIDop.publicationIssue">439214</meta:user-defined>
    <meta:user-defined meta:name="OVERHEIDop.GmbID/DC.identifier">gmb-2025-439214</meta:user-defined>
    <meta:user-defined meta:name="OVERHEIDop.versieInformatie"/>
  </office:meta>
</office:document-meta>
</file>