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16 tot en met 30 oktober 2025 ten behoeve van de SGP- campagne 2e kamer verkiezingen op 29 okto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Plaatsing 25 sandwichborden van 16 tot en met 30 oktober 2025 ten behoeve van de SGP- campagne 2e kamer verkiezingen op 29 oktober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921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1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1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16 tot en met 30 oktober 2025 ten behoeve van de SGP- campagne 2e kamer verkiezingen op 29 oktober 2025 te Krimpen aan den IJssel</meta:user-defined>
    <meta:user-defined meta:name="DCTERMS.W3CDTF/DCTERMS.available">2025-10-10</meta:user-defined>
    <meta:user-defined meta:name="DCTERMS.W3CDTF/OVERHEIDop.jaargang">2025</meta:user-defined>
    <meta:user-defined meta:name="OVERHEIDop.publicationIssue">439213</meta:user-defined>
    <meta:user-defined meta:name="OVERHEIDop.GmbID/DC.identifier">gmb-2025-439213</meta:user-defined>
    <meta:user-defined meta:name="OVERHEIDop.versieInformatie"/>
  </office:meta>
</office:document-meta>
</file>