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ijnstraat 55, 3812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ijnstraat 55, 3812 HP Amersfoort</text:span>
          </text:p>
            <text:p text:style-name="common-al">De Gemeente Amersfoort heeft op 16-08-2025 een aanvraag voor een omgevingsvergunning ontvangen voor het kappen van een boom op het perceel Rijnstraat 55, 3812 HP Amersfoort, met kenmerk CLZ-000279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2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98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ijnstraat 55, 3812 HP Amersfoo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12</meta:user-defined>
    <meta:user-defined meta:name="OVERHEIDop.GmbID/DC.identifier">gmb-2025-439212</meta:user-defined>
    <meta:user-defined meta:name="OVERHEIDop.versieInformatie"/>
  </office:meta>
</office:document-meta>
</file>