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het innemen van een standplaats op woensdag en zaterdag op de locatie Adam van Vianenstraat/Edelsmidsdreef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4 heeft de gemeente een aanvraag ontvangen voor een standplaatsvergunning voor het innemen van een standplaats op woensdag en zaterdag op de locatie Adam van Vianenstraat/Edelsmidsdreef in Schoonhoven. De aanvraag is geregistreerd onder zaaknummer 193115234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92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23460</meta:user-defined>
    <dc:language>nl</dc:language>
    <meta:user-defined meta:name="OVERHEIDop.locatietype/OVERHEIDop.gebiedsmarkering">Vlak</meta:user-defined>
    <meta:user-defined meta:name="DC.title">Kennisgeving ontvangst aanvraag voor een standplaatsvergunning voor het innemen van een standplaats op woensdag en zaterdag op de locatie Adam van Vianenstraat/Edelsmidsdreef in Schoon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21</meta:user-defined>
    <meta:user-defined meta:name="OVERHEIDop.GmbID/DC.identifier">gmb-2025-43921</meta:user-defined>
    <meta:user-defined meta:name="OVERHEIDop.versieInformatie"/>
  </office:meta>
</office:document-meta>
</file>