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atie voormalige machinefabriek naar 6 appartementen te Eibergen, Hummelsweide 5, 7151K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ntvangen voor het transformatie voormalige machinefabriek naar zes appartementen te Eibergen op locatie Hummelsweide 5, 7151KK Eibergen. De aanvraag is geregistreerd onder zaaknummer Z2025-000015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2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47</meta:user-defined>
    <meta:user-defined meta:name="DCTERMS.abstract">Betreft: Aanvraag op locatie Hummelsweide 5, 7151KK Eibergen</meta:user-defined>
    <dc:language>nl</dc:language>
    <meta:user-defined meta:name="OVERHEIDop.locatietype/OVERHEIDop.gebiedsmarkering">Vlak</meta:user-defined>
    <meta:user-defined meta:name="DC.title">Aanvraag vergunning voor transformatie voormalige machinefabriek naar 6 appartementen te Eibergen, Hummelsweide 5, 7151KK Eiber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08</meta:user-defined>
    <meta:user-defined meta:name="OVERHEIDop.GmbID/DC.identifier">gmb-2025-439208</meta:user-defined>
    <meta:user-defined meta:name="OVERHEIDop.versieInformatie"/>
  </office:meta>
</office:document-meta>
</file>