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weg 15, 9905TD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eft de gemeente Eemsdelta een aanvraag ontvangen voor het kappen van 5 bomen (ziekte) op de locatie Dijkweg 15, 9905TD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920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166</meta:user-defined>
    <meta:user-defined meta:name="DCTERMS.abstract">7 oktober 2025 voor het kappen van 5 bomen (ziekte) op de locatie Dijkweg 15, 9905TD Holwierde.</meta:user-defined>
    <dc:language>nl</dc:language>
    <meta:user-defined meta:name="OVERHEIDop.locatietype/OVERHEIDop.gebiedsmarkering">Vlak</meta:user-defined>
    <meta:user-defined meta:name="DC.title">Kennisgeving ontvangst aanvraag omgevingsvergunning Dijkweg 15, 9905TD Holwierd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207</meta:user-defined>
    <meta:user-defined meta:name="OVERHEIDop.GmbID/DC.identifier">gmb-2025-439207</meta:user-defined>
    <meta:user-defined meta:name="OVERHEIDop.versieInformatie"/>
  </office:meta>
</office:document-meta>
</file>