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idsestraatweg 45 - Leidsestraatweg ter hoogte van huisnummer 4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maken van een aansluiting klantstation, aanleg van 2 middenspanningskabels en 2 mantelbuizen, verwijderen van 2 middenspanningskabels ter hoogte van de Leidsestraatweg 45 in Den Haag. De aanvraag is gedaan voor de uitvoeringsperiode van 27 oktober 2025 tot en met 27 april 2026. </text:p>
            <text:p text:style-name="common-al"/>
            <text:p text:style-name="common-al">Ons kenmerk: 0192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Leidsestraatweg 45 - Leidsestraatweg ter hoogte van huisnummer 45</text:p>
            <text:p text:style-name="tussenkopcur">
            <text:span text:style-name="nadrukvet">Datum bekendmaking besluit:</text:span>
          </text:p>
            <text:p text:style-name="common-al">8 okto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92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2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27IBA25/9049620</meta:user-defined>
    <meta:user-defined meta:name="DCTERMS.abstract">Het maken van een aansluiting klantstation, aanleg van 2 middenspanningskabels en 2 mantelbuizen, verwijderen van 2 middenspanningskabels ter hoogte van de Leidsestraatweg 45 in Den Haag. De aanvraag is gedaan voor de uitvoeringsperiode van 27 oktober 2025 tot en met 27 april 2026.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Leidsestraatweg 45 - Leidsestraatweg ter hoogte van huisnummer 45 te Den Haag</meta:user-defined>
    <meta:user-defined meta:name="DCTERMS.W3CDTF/DCTERMS.available">2025-10-10</meta:user-defined>
    <meta:user-defined meta:name="OVERHEIDop.externeBijlage">Bijlage_59406018_voor_bekendmaking|exb-2025-36657</meta:user-defined>
    <meta:user-defined meta:name="DCTERMS.W3CDTF/OVERHEIDop.jaargang">2025</meta:user-defined>
    <meta:user-defined meta:name="OVERHEIDop.publicationIssue">439205</meta:user-defined>
    <meta:user-defined meta:name="OVERHEIDop.GmbID/DC.identifier">gmb-2025-439205</meta:user-defined>
    <meta:user-defined meta:name="OVERHEIDop.versieInformatie"/>
  </office:meta>
</office:document-meta>
</file>