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Krammersluis 6, 4311RS Bruinisse    - het intern verbouwen van een dienstgebouw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intern verbouwen van een dienstgebouwZaaknummer: 1604629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39203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20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20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05238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Krammersluis 6, 4311RS Bruinisse    - het intern verbouwen van een dienstgebouwAanvraag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203</meta:user-defined>
    <meta:user-defined meta:name="OVERHEIDop.GmbID/DC.identifier">gmb-2025-439203</meta:user-defined>
    <meta:user-defined meta:name="OVERHEIDop.versieInformatie"/>
  </office:meta>
</office:document-meta>
</file>