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19, 5141 G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8-10-2025 besloten een omgevingsvergunning te verlenen met zaaknummer WWK-2025-013779 voor het wijzigen van kantoorfunctie naar een woonfunctie op de locatie Julianastraat 19, 5141 GL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08-10-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92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779</meta:user-defined>
    <dc:language>nl</dc:language>
    <meta:user-defined meta:name="DC.title">Besluit omgevingsvergunning, Julianastraat 19, 5141 GL Waalwijk</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656</meta:user-defined>
    <meta:user-defined meta:name="OVERHEIDop.publicationIssue">439202</meta:user-defined>
    <meta:user-defined meta:name="OVERHEIDop.GmbID/DC.identifier">gmb-2025-439202</meta:user-defined>
    <meta:user-defined meta:name="OVERHEIDop.versieInformatie"/>
  </office:meta>
</office:document-meta>
</file>