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llandweg 14, 4326SL Noordwelle    - het wijzigen van een bestemm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stemmingZaaknummer: 160453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20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524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llandweg 14, 4326SL Noordwelle    - het wijzigen van een bestemmingAanvraa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01</meta:user-defined>
    <meta:user-defined meta:name="OVERHEIDop.GmbID/DC.identifier">gmb-2025-439201</meta:user-defined>
    <meta:user-defined meta:name="OVERHEIDop.versieInformatie"/>
  </office:meta>
</office:document-meta>
</file>