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ucen van de buitenmuren, de Akkers 10 8271J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de Akkers 10 8271JC IJsselmuiden</text:p>
            <text:p text:style-name="common-al">
            <text:span text:style-name="nadrukvet">Zaakomschrijving:</text:span> het stucen van de buitenmuren</text:p>
            <text:p text:style-name="common-al">
            <text:span text:style-name="nadrukvet">Zaaknummer:</text:span> 73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312025</meta:user-defined>
    <meta:user-defined meta:name="DCTERMS.abstract">het stucen van de buiten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ucen van de buitenmuren, de Akkers 10 8271JC IJsselmui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20</meta:user-defined>
    <meta:user-defined meta:name="OVERHEIDop.GmbID/DC.identifier">gmb-2025-43920</meta:user-defined>
    <meta:user-defined meta:name="OVERHEIDop.versieInformatie"/>
  </office:meta>
</office:document-meta>
</file>