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lein evenement mini- triatlon voor kinderen van 8-14 jaar op 21 oktober 2025 bij Zwembad de Lansingh en nabijgelegen parkeer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Klein evenement mini- triatlon voor kinderen van 8-14 jaar bij Zwembad de Lansingh en nabijgelegen parkeerterrein op 21 oktober 2025 van 14.00 tot 17.00 uu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919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klein evenement mini- triatlon voor kinderen van 8-14 jaar op 21 oktober 2025 bij Zwembad de Lansingh en nabijgelegen parkeerterrein te Krimpen aan den IJssel</meta:user-defined>
    <meta:user-defined meta:name="DCTERMS.W3CDTF/DCTERMS.available">2025-10-10</meta:user-defined>
    <meta:user-defined meta:name="DCTERMS.W3CDTF/OVERHEIDop.jaargang">2025</meta:user-defined>
    <meta:user-defined meta:name="OVERHEIDop.publicationIssue">439196</meta:user-defined>
    <meta:user-defined meta:name="OVERHEIDop.GmbID/DC.identifier">gmb-2025-439196</meta:user-defined>
    <meta:user-defined meta:name="OVERHEIDop.versieInformatie"/>
  </office:meta>
</office:document-meta>
</file>