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stauratie en verbouw koetshuis naar 2 zelfstandige woningen aan Eemnesserweg 99 3743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Restauratie en verbouw koetshuis naar 2 zelfstandige woningen aan Eemnesserweg 99 3743AG Baarn. Kenmerk 1345862 en datum besluit 08-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1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62</meta:user-defined>
    <meta:user-defined meta:name="DCTERMS.abstract">Restauratie en verbouw koetshuis naar 2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Restauratie en verbouw koetshuis naar 2 zelfstandige woningen aan Eemnesserweg 99 3743AG Baarn</meta:user-defined>
    <meta:user-defined meta:name="DCTERMS.W3CDTF/DCTERMS.available">2025-10-10</meta:user-defined>
    <meta:user-defined meta:name="DCTERMS.W3CDTF/OVERHEIDop.jaargang">2025</meta:user-defined>
    <meta:user-defined meta:name="OVERHEIDop.publicationIssue">439191</meta:user-defined>
    <meta:user-defined meta:name="OVERHEIDop.GmbID/DC.identifier">gmb-2025-439191</meta:user-defined>
    <meta:user-defined meta:name="OVERHEIDop.versieInformatie"/>
  </office:meta>
</office:document-meta>
</file>