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wijdingsfeest Torah rol Sjoel Amstelveen op 14 december 2025, Straat van Gibraltar richting Max Havelaa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een melding evenement ontvangen voor de locatie Straat van Gibraltar richting Max Havelaarlaan. De melding is geregistreerd onder zaaknummer Z2025-00007718. De melding betreft Inwijdingsfeest Torah rol Sjoel Amstelveen op 14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7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18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718</meta:user-defined>
    <meta:user-defined meta:name="DCTERMS.abstract">Betreft: melding op locatie Straat van Gibraltar richting Max Havelaarlaan</meta:user-defined>
    <dc:language>nl</dc:language>
    <meta:user-defined meta:name="OVERHEIDop.locatietype/OVERHEIDop.gebiedsmarkering">Punt</meta:user-defined>
    <meta:user-defined meta:name="DC.title">Melding Inwijdingsfeest Torah rol Sjoel Amstelveen op 14 december 2025, Straat van Gibraltar richting Max Havelaarlaa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87</meta:user-defined>
    <meta:user-defined meta:name="OVERHEIDop.GmbID/DC.identifier">gmb-2025-439187</meta:user-defined>
    <meta:user-defined meta:name="OVERHEIDop.versieInformatie"/>
  </office:meta>
</office:document-meta>
</file>