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andkreek 9 2134WJ Hoofddorp, het bouwen van een dakopbouw, 2025082100403, 039412468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1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468300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Zandkreek 9 2134WJ Hoofddorp, het bouwen van een dakopbouw, 2025082100403, 03941246830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2</meta:user-defined>
    <meta:user-defined meta:name="OVERHEIDop.GmbID/DC.identifier">gmb-2025-439182</meta:user-defined>
    <meta:user-defined meta:name="OVERHEIDop.versieInformatie"/>
  </office:meta>
</office:document-meta>
</file>