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vier bomen, Princetonplein Utrecht, GU-Z2025-0032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189</text:p>
            <text:p text:style-name="common-al">Toelichting: het kappen en herplanten van vier bomen</text:p>
            <text:p text:style-name="common-al">Datum ontvangst aanvraag: 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918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8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8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2189</meta:user-defined>
    <meta:user-defined meta:name="DCTERMS.abstract">Toelichting: het kappen en herplanten van vier bomen</meta:user-defined>
    <dc:language>nl</dc:language>
    <meta:user-defined meta:name="OVERHEIDop.locatietype/OVERHEIDop.gebiedsmarkering">Vlak</meta:user-defined>
    <meta:user-defined meta:name="DC.title">Aanvraag omgevingsvergunning, het kappen en herplanten van vier bomen, Princetonplein Utrecht, GU-Z2025-0032189</meta:user-defined>
    <meta:user-defined meta:name="OVERHEIDop.datumEindeReactietermijn">2025-11-26</meta:user-defined>
    <meta:user-defined meta:name="OVERHEIDop.terinzageleggingBG">https://jeleefomgeving.nl/inzien/002220647/94c3c41b-f2e3-4e69-a5f1-cb86f70f0365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81</meta:user-defined>
    <meta:user-defined meta:name="OVERHEIDop.GmbID/DC.identifier">gmb-2025-439181</meta:user-defined>
    <meta:user-defined meta:name="OVERHEIDop.versieInformatie"/>
  </office:meta>
</office:document-meta>
</file>