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tweede verdieping</text:p>
            <text:p text:style-name="common-al">Zaakadres: Middenweg 53-53A</text:p>
            <text:p text:style-name="common-al">Datum ontvangst: 16-09-2025</text:p>
            <text:p text:style-name="common-al">Zaaknummer: Z2025-039206</text:p>
            <text:p text:style-name="common-al">DSO-nummer: 2025091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206</meta:user-defined>
    <meta:user-defined meta:name="DCTERMS.abstract">realiseren van balkons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0</meta:user-defined>
    <meta:user-defined meta:name="OVERHEIDop.GmbID/DC.identifier">gmb-2025-439180</meta:user-defined>
    <meta:user-defined meta:name="OVERHEIDop.versieInformatie"/>
  </office:meta>
</office:document-meta>
</file>